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fo:font-weight="bold" style:font-weight-asian="bold" style:font-weight-complex="bold"/>
    </style:style>
    <style:style style:name="T7" style:family="text">
      <style:text-properties style:font-name="Ubuntu" fo:language="es" fo:country="AR" style:language-asian="zh" style:country-asian="CN" style:font-name-complex="Verdana"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6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text:span><text:span text:style-name="T6">7466 FED UPF</text:span><text:span text:style-name="T1">)</text:span>, cuyo texto a continuación se transcribe:</text:p>
      <text:p text:style-name="P2"/>
      <text:p text:style-name="P2"/>
      <text:p text:style-name="P10"><text:span text:style-name="T2">“</text:span><text:span text:style-name="T7">La Cámara de Diputados vería con agrado que el Poder Ejecutivo, a través del Ministerio de Seguridad, informe y remita a este cuerpo toda la documentación disponible, acerca del hecho sucedido en la madrugada del sábado 16 de marzo en la ciudad de Villa Constitución, departamento Constitución, con amplia repercusión en los medios de esa ciudad y toda la región, donde un ciudadano denuncia haber recibido una "brutal paliza" por parte de efectivos de la Comisaría 1ra de la Unidad Regional VI con asiento en dicha localidad, en oportunidad de haber concurrido un grupo de vecinos a denunciar el robo de un automóvil, si se ha instruido sumario interno a partir del hecho denunciado, si se ha dispuesto el pase a disponibilidad de algún efectivo de esa dependencia y si existe actuación judicial vinculada a este suceso</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34M46S</meta:editing-duration>
    <meta:editing-cycles>19</meta:editing-cycles>
    <meta:print-date>2013-05-15T11:40:57</meta:print-date>
    <dc:date>2013-05-17T10:49:30</dc:date>
    <meta:document-statistic meta:table-count="0" meta:image-count="1" meta:object-count="0" meta:page-count="1" meta:paragraph-count="8" meta:word-count="197" meta:character-count="1184" meta:non-whitespace-character-count="988"/>
    <meta:template xlink:type="simple" xlink:actuate="onRequest" xlink:title="Predeterminado" xlink:href="../../../../../../Datos%20de%20programa/LibreOffice/3/user/template/Predeterminado.ott" meta:date="2012-10-05T11:34:51.79"/>
  </office:meta>
</office:document-meta>
</file>